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a_lb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/>
    </style:style>
    <style:style style:name="T39" style:parent-style-name="a_lb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</style:style>
    <style:style style:name="T42" style:parent-style-name="a_lb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a_lb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margin-bottom="0in"/>
    </style:style>
    <style:style style:name="T51" style:parent-style-name="a_lb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NormalnyWeb" style:family="paragraph">
      <style:paragraph-properties fo:text-align="justify" fo:text-indent="0.4916in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Uwydatnienie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Uwydatnienie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9" style:parent-style-name="Uwydatnienie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margin-left="2.4583in" fo:text-indent="0.4916in">
        <style:tab-stops/>
      </style:paragraph-properties>
    </style:style>
    <style:style style:name="T72" style:parent-style-name="Uwydatnienie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margin-left="2.4583in" fo:text-indent="0.4916in">
        <style:tab-stops/>
      </style:paragraph-properties>
    </style:style>
    <style:style style:name="T74" style:parent-style-name="Uwydatnienie" style:family="text">
      <style:text-properties style:font-name="Times New Roman" style:font-name-complex="Times New Roman"/>
    </style:style>
    <style:style style:name="T75" style:parent-style-name="Uwydatnienie" style:family="text">
      <style:text-properties style:font-name="Times New Roman" style:font-name-complex="Times New Roman"/>
    </style:style>
    <style:style style:name="T76" style:parent-style-name="Uwydatnienie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ableColumn86" style:family="table-column">
      <style:table-column-properties style:column-width="2.6541in" style:use-optimal-column-width="false"/>
    </style:style>
    <style:style style:name="TableColumn87" style:family="table-column">
      <style:table-column-properties style:column-width="2.4597in" style:use-optimal-column-width="false"/>
    </style:style>
    <style:style style:name="TableColumn88" style:family="table-column">
      <style:table-column-properties style:column-width="1.1791in" style:use-optimal-column-width="false"/>
    </style:style>
    <style:style style:name="Table85" style:family="table">
      <style:table-properties style:width="6.29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ołczyn-Zdrój, ………………..…….</text:span></text:p>
      <text:p text:style-name="P10"/>
      <text:p text:style-name="P11">Sejm RP</text:p>
      <text:p text:style-name="P12">Kancelaria Sejmu<text:line-break/>ul. Wiejska 4/6/8<text:line-break/>00-902 Warszawa</text:p>
      <text:p text:style-name="P13"/>
      <text:p text:style-name="P14">PETYCJA</text:p>
      <text:p text:style-name="P15">Podmiot wnoszący petycję: Gmina Połczyn–Zdrój, reprezentowana przez Burmistrza Sebastiana Witka, Plac Wolności 3-4, 78-320<text:s/>Połczyn-Zdrój</text:p>
      <text:p text:style-name="P16"><text:span text:style-name="T17">Na podstawie art. 63 Konstytucji Rzeczpospolitej Polskiej, oraz art 2 ust. 1, ust. 2 pkt 1 i 2 oraz ust.<text:s/></text:span><text:span text:style-name="T18"><text:line-break/></text:span><text:span text:style-name="T19">3 Ustawy z dnia 11 lipca 2014 r. o petycjach (</text:span><text:span text:style-name="T20">Dz.U. 2018, poz. 870</text:span><text:span text:style-name="T21">) działając w interesie własnym oraz publicznym składam niniejszą pety</text:span><text:span text:style-name="T22">cję z żądaniem podjęcia niezbędnych, a dostępnych Sejmowi Rzeczypospolitej Polskiej działań, zmierzających do zmiany przepisów prawa - ustawy<text:s/></text:span><text:span text:style-name="T23">z dnia 12 stycznia 1991 r.<text:s/></text:span><text:span text:style-name="T24">o podatkach i opłatach lokalnych. Wnoszę<text:s/></text:span><text:span text:style-name="T25">o dopisanie do listy podmiotów</text:span><text:span text:style-name="T26"><text:s/></text:span><text:span text:style-name="T27">zwolnionych z<text:s/></text:span><text:span text:style-name="T28">opłaty uzdrowiskowej</text:span><text:span text:style-name="T29">, zamieszczonej w art. 17 ust. 2 tejże ustawy,<text:s/></text:span><text:span text:style-name="T30">mieszkańców gminy korzystających z lecznictwa uzdrowiskowego na terenie gminy swojego zamieszkania</text:span><text:span text:style-name="T31">. <text:s/></text:span></text:p>
      <text:p text:style-name="P32">Uzasadnienie:</text:p>
      <text:p text:style-name="P33">W myśl obowiązujących przepisów, zgodnie z art. 17 ust. 2 ustawy z dnia 12 stycznia 1991 r.<text:s/><text:line-break/>o podatkach i opłatach lokalnych opłaty uzdrowiskowej nie pobiera się od:</text:p>
      <text:p text:style-name="P34"><text:span text:style-name="T35">1)<text:s/></text:span><text:span text:style-name="T36">pod warunkiem wzajemności - od członków personelu przedstawicielstw dyplomatycznych i urzędów konsularnych oraz innych osób zrównanych z nimi na podstawie usta</text:span><text:span text:style-name="T37">w, umów lub zwyczajów międzynarodowych, jeżeli nie są obywatelami polskimi i nie mają miejsca pobytu stałego na terytorium Rzeczypospolitej Polskiej;</text:span></text:p>
      <text:p text:style-name="P38"><text:span text:style-name="T39">2)<text:s/></text:span><text:span text:style-name="T40">od osób przebywających w szpitalach;</text:span></text:p>
      <text:p text:style-name="P41"><text:span text:style-name="T42">3)<text:s/></text:span><text:span text:style-name="T43">od osób niewidomych i ich przewodników;</text:span></text:p>
      <text:p text:style-name="P44"><text:span text:style-name="T45">4)<text:s/></text:span><text:span text:style-name="T46">od<text:s/></text:span><text:span text:style-name="T47">podatników podatku od nieruchomości z tytułu posiadania domów letniskowych położonych<text:s/></text:span><text:span text:style-name="T48"><text:line-break/></text:span><text:span text:style-name="T49">w miejscowości, w której pobiera się opłatę miejscową albo uzdrowiskową;</text:span></text:p>
      <text:p text:style-name="P50"><text:span text:style-name="T51">5)<text:s/></text:span><text:span text:style-name="T52">od zorganizowanych grup dzieci i młodzieży szkolnej.</text:span></text:p>
      <text:p text:style-name="P53"><text:span text:style-name="T54">Niniejsza petycja dotyczy dopisania do p</text:span><text:span text:style-name="T55">owyższej listy mieszkańców gminy</text:span><text:span text:style-name="T56"><text:s/>korzystających<text:s/></text:span><text:span text:style-name="T57"><text:line-break/></text:span><text:span text:style-name="T58">z lecznictwa uzdrowiskowego na terenie gminy swojego zamieszkania</text:span><text:span text:style-name="T59">. Takie przypadki zdarzają się, m.in. z powodu braku możliwości dojazdu w odleglejsze miejsce, przy schorzeniach narządów ruchu, czy kręgosłup</text:span><text:span text:style-name="T60">a. Jest rzeczą niezaprzeczalną, że z perspektywy tych mieszkańców nie zmienia się jakikolwiek walor uzdrowiskowy, po przekroczeniu bramy sanatorium. Ponadto, mieszkańcy ponoszą już ciężary podatkowe na rzecz gminy zamieszkania i pobieranie od nich opłaty u</text:span><text:span text:style-name="T61">zdrowiskowej ma cechy podwójnego opodatkowania, stąd nakładanie dodatkowego w postaci opłaty uzdrowiskowej nie znajduje uzasadnienia. Nieporozumieniem wydaje się też zwalnianie z tej opłaty osób jedynie posiadających domy letniskowe w miejscowości uzdrowis</text:span><text:span text:style-name="T62">kowej. Stawia ich to w uprzywilejowanej pozycji do stałych mieszkańców, w sposób całkowicie bezzasadny.</text:span></text:p>
      <text:p text:style-name="P63"><text:span text:style-name="T64">Jednocześnie wyrażam<text:s/></text:span><text:span text:style-name="T65">zgodę na ujawnienie na stronie internetowej podmiotu rozpatrującego<text:s/></text:span><text:span text:style-name="T66">petycję</text:span><text:span text:style-name="T67"><text:s/>lub urzędu go obsługującego danych osobowych podmiotu w</text:span><text:span text:style-name="T68">noszącego<text:s/></text:span><text:span text:style-name="T69">petycję.</text:span></text:p>
      <text:p text:style-name="P70"/>
      <text:p text:style-name="P71"><text:span text:style-name="T72">…………………………………….</text:span></text:p>
      <text:p text:style-name="P73"><text:span text:style-name="T74"><text:s text:c="3"/></text:span><text:span text:style-name="T75"><text:s text:c="6"/>Podpis</text:span><text:span text:style-name="T76"><text:s/>Burmistrza</text:span></text:p>
      <text:soft-page-break/>
      <text:p text:style-name="P77">Lista osób popierających petycję</text:p>
      <text:p text:style-name="P78">w sprawie zmiany przepisów prawa - ustawy<text:s/><text:span text:style-name="T79">z dnia 12 stycznia 1991 r.<text:s/></text:span>o podatkach i opłatach lokalnych i dopisanie do listy podmiotów<text:span text:style-name="T80"><text:s/></text:span>zwolnionych z opłaty<text:s/>uzdrowiskowej, zamieszczonej w art. 17 ust. 2 tejże ustawy,<text:s/><text:span text:style-name="T81">mieszkańców gminy korzystających z lecznictwa uzdrowiskowego na terenie gminy swojego zamieszkania</text:span>. <text:s/></text:p>
      <text:p text:style-name="P82">Osoba reprezentująca grupę podmiotów wnoszących petycję:<text:s/><text:span text:style-name="T83">Gmina Połczyn–Zdrój, reprezentowana p</text:span><text:span text:style-name="T84">rzez Burmistrza Sebastiana Witka, Plac Wolności 3-4, 78-320 Połczyn-Zdrój<text:s/></text:span></text:p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mię i nazwisko<text:tab/></text:p>
          </table:table-cell>
          <table:table-cell table:style-name="TableCell92">
            <text:p text:style-name="P93">adres</text:p>
          </table:table-cell>
          <table:table-cell table:style-name="TableCell94">
            <text:p text:style-name="P95">podpi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_lb" style:display-name="a_lb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 UM</meta:initial-creator>
    <dc:creator>Pracownik UM</dc:creator>
    <meta:creation-date>2021-02-05T09:35:00Z</meta:creation-date>
    <dc:date>2021-02-25T09:30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5" meta:character-count="3460" meta:row-count="24" meta:non-whitespace-character-count="2971"/>
  </office:meta>
</office:document-meta>
</file>