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3df7" officeooo:paragraph-rsid="00003df7"/>
    </style:style>
    <style:style style:name="P2" style:family="paragraph" style:parent-style-name="Standard">
      <style:text-properties fo:font-size="14pt" fo:font-weight="bold" officeooo:rsid="00003df7" officeooo:paragraph-rsid="00003df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03df7" officeooo:paragraph-rsid="00003df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003df7" officeooo:paragraph-rsid="00003df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003df7" officeooo:paragraph-rsid="00003df7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03df7" officeooo:paragraph-rsid="00003df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03df7" officeooo:paragraph-rsid="00003df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03df7" officeooo:paragraph-rsid="0002ac2e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1pt" officeooo:rsid="00003df7" officeooo:paragraph-rsid="00003df7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003df7" officeooo:paragraph-rsid="00003df7" style:font-size-asian="10pt" style:font-weight-asian="normal" style:font-size-complex="10pt" style:font-weight-complex="normal"/>
    </style:style>
    <style:style style:name="T1" style:family="text">
      <style:text-properties officeooo:rsid="00003df7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2ac2e"/>
    </style:style>
    <style:style style:name="T7" style:family="text">
      <style:text-properties officeooo:rsid="0004ee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…………………<text:span text:style-name="T1">..<text:tab/><text:tab/><text:tab/><text:tab/> <text:s text:c="13"/>Połczyn – Zdrój, ………………...</text:span></text:p>
      <text:p text:style-name="Standard"/>
      <text:p text:style-name="Standard">……………………………..</text:p>
      <text:p text:style-name="Standard"/>
      <text:p text:style-name="Standard">……………………………..</text:p>
      <text:p text:style-name="Standard"/>
      <text:p text:style-name="Standard">……………………………..</text:p>
      <text:p text:style-name="P1"><text:s text:c="5"/>(<text:span text:style-name="T2">dane przedsiębiorcy)</text:span></text:p>
      <text:p text:style-name="P9"/>
      <text:p text:style-name="P1"><text:span text:style-name="T2"><text:tab/><text:tab/><text:tab/><text:tab/><text:tab/><text:tab/><text:tab/> <text:s text:c="29"/></text:span><text:span text:style-name="T3"><text:s text:c="2"/></text:span><text:span text:style-name="T4">Burmistrz </text:span></text:p>
      <text:p text:style-name="P2"><text:tab/><text:tab/><text:tab/><text:tab/><text:tab/><text:tab/><text:tab/><text:tab/><text:tab/>Połczyna – Zdroju</text:p>
      <text:p text:style-name="P2"><text:tab/><text:tab/><text:tab/><text:tab/><text:tab/><text:tab/><text:tab/><text:tab/><text:tab/><text:span text:style-name="T5">ul. Plac Wolności 3-4</text:span></text:p>
      <text:p text:style-name="P4"><text:tab/><text:tab/><text:tab/><text:tab/><text:tab/><text:tab/><text:tab/><text:tab/><text:tab/>78-320 Połczyn - Zdrój</text:p>
      <text:p text:style-name="P2"/>
      <text:p text:style-name="P2"/>
      <text:p text:style-name="P6"/>
      <text:p text:style-name="P3">Wniosek o zwolnienie /zwrot * z opłaty <text:span text:style-name="T6">II i III raty </text:span>za korzystanie z zezwoleń na sprzedaż <text:span text:style-name="T6">napojów </text:span>alkoholowych <text:span text:style-name="T6">przeznaczonych do spożycia w miejscu sprzedaży </text:span>należnej w 2021 r</text:p>
      <text:p text:style-name="P3"/>
      <text:p text:style-name="P5"/>
      <text:p text:style-name="P7"/>
      <text:p text:style-name="P7"><text:s text:c="9"/>Zwracam się z prośbą o zwolnienie / zwrot * <text:s/>części opłaty za korzystanie z zezwoleń na sprzedaż napojów alkoholowych należnej w 202<text:span text:style-name="T7">1</text:span> r. w wysokości równej II i III raty opłaty rocznej, </text:p>
      <text:p text:style-name="P7"/>
      <text:p text:style-name="P7">Wniosek dotyczy następującego punktu sprzedaży napojów alkoholowych:</text:p>
      <text:p text:style-name="P7"/>
      <text:p text:style-name="P7">1. <text:s text:c="2"/>…………………………………………………………………………………..</text:p>
      <text:p text:style-name="P7"/>
      <text:p text:style-name="P7">……………………………………………………………………………………….</text:p>
      <text:p text:style-name="P7">(nazwa punktu sprzedaży)</text:p>
      <text:p text:style-name="P7"/>
      <text:p text:style-name="P7">2. <text:s text:c="2"/>…………………………………………………………………………………..</text:p>
      <text:p text:style-name="P7"/>
      <text:p text:style-name="P7">……………………………………………………………………………………….</text:p>
      <text:p text:style-name="P7">(nazwa punktu sprzedaży)</text:p>
      <text:p text:style-name="P7"/>
      <text:p text:style-name="P7">Zwrotu opłaty proszę dokonać na nr rachunku bankowego**</text:p>
      <text:p text:style-name="P7"/>
      <text:p text:style-name="P7">………………………………………………………………………………………</text:p>
      <text:p text:style-name="P7"/>
      <text:p text:style-name="P8"/>
      <text:p text:style-name="P8"><text:s text:c="81"/></text:p>
      <text:p text:style-name="P8"><text:tab/><text:tab/><text:tab/><text:tab/><text:tab/><text:tab/><text:tab/> <text:s text:c="2"/>…………..……………………………. <text:s text:c="25"/><text:tab/><text:tab/><text:tab/><text:tab/><text:tab/><text:tab/><text:tab/> <text:s text:c="3"/>(pieczęć i podpis przedsiębiorcy <text:span text:style-name="T6">)</text:span></text:p>
      <text:p text:style-name="P7"/>
      <text:p text:style-name="P10">* <text:s text:c="2"/>zaznaczyć właściwe</text:p>
      <text:p text:style-name="P10">** wypełnić w przypadku ubiegania się o zwrot części opłaty za korzystanie z zezwoleń na sprzedaż napojów alkohol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0:29:58.756000000</meta:creation-date>
    <meta:print-date>2021-02-25T10:44:37.169000000</meta:print-date>
    <dc:date>2021-02-26T13:20:56.419000000</dc:date>
    <meta:editing-duration>PT47M3S</meta:editing-duration>
    <meta:editing-cycles>4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24" meta:word-count="136" meta:character-count="1306" meta:non-whitespace-character-count="958"/>
  </office:meta>
</office:document-meta>
</file>