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fo:font-weight="bold" style:font-weight-asian="bold" style:font-weight-complex="bold" fo:font-size="16pt" style:font-size-asian="16pt" style:font-size-complex="12pt"/>
    </style:style>
    <style:style style:name="P2" style:parent-style-name="Normalny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2pt"/>
    </style:style>
    <style:style style:name="P4" style:parent-style-name="Normalny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2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2pt"/>
    </style:style>
    <style:style style:name="TableColumn8" style:family="table-column">
      <style:table-column-properties style:column-width="1.65in" style:use-optimal-column-width="false"/>
    </style:style>
    <style:style style:name="TableColumn9" style:family="table-column">
      <style:table-column-properties style:column-width="1.8708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4965in" style:use-optimal-column-width="false"/>
    </style:style>
    <style:style style:name="Table7" style:family="table">
      <style:table-properties style:width="10.3326in" fo:margin-left="0in" table:align="left"/>
    </style:style>
    <style:style style:name="TableRow15" style:family="table-row">
      <style:table-row-properties style:min-row-height="0.427in" style:use-optimal-row-height="false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31" style:family="table-row">
      <style:table-row-properties style:min-row-height="0.638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4" style:parent-style-name="Normalny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9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48" style:parent-style-name="Normalny" style:family="paragraph">
      <style:paragraph-properties fo:text-align="center" fo:margin-bottom="0in" fo:line-height="100%"/>
    </style:style>
    <style:style style:name="T49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weight="bold" style:font-weight-asian="bold" style:font-style-complex="italic" style:text-position="super 66.6%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style:font-style-complex="italic" style:text-position="super 66.6%" fo:font-size="12pt" style:font-size-asian="12pt" style:font-size-complex="12pt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ableRow58" style:family="table-row">
      <style:table-row-properties style:min-row-height="0.8701in" style:use-optimal-row-height="false"/>
    </style:style>
    <style:style style:name="P59" style:parent-style-name="Normalny" style:family="paragraph">
      <style:paragraph-properties fo:margin-bottom="0.1111in" fo:line-height="100%"/>
      <style:text-properties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62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63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0" style:parent-style-name="Normalny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77" style:parent-style-name="Normalny" style:family="paragraph">
      <style:paragraph-properties fo:text-align="center" fo:margin-bottom="0in" fo:line-height="100%"/>
    </style:style>
    <style:style style:name="T78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weight="bold" style:font-weight-asian="bold" style:font-style-complex="italic" style:text-position="super 66.6%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weight="bold" style:font-weight-asian="bold" style:font-style-complex="italic" style:text-position="super 66.6%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86" style:family="table-row">
      <style:table-row-properties style:min-row-height="0.9868in" style:use-optimal-row-height="false"/>
    </style:style>
    <style:style style:name="P87" style:parent-style-name="Normalny" style:family="paragraph">
      <style:paragraph-properties fo:margin-bottom="0.1111in" fo:line-height="100%"/>
      <style:text-properties fo:hyphenate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90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91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</style:style>
    <style:style style:name="T94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weight="bold" style:font-weight-asian="bold" style:font-style-complex="italic" style:text-position="super 66.6%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weight="bold" style:font-weight-asian="bold" style:font-style-complex="italic" style:text-position="super 66.6%" fo:font-size="12pt" style:font-size-asian="12pt" style:font-size-complex="12pt"/>
    </style:style>
    <style:style style:name="P98" style:parent-style-name="Normalny" style:family="paragraph">
      <style:paragraph-properties fo:text-align="center" fo:margin-bottom="0in" fo:line-height="100%"/>
    </style:style>
    <style:style style:name="T9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weight="bold" style:font-weight-asian="bold" style:font-style-complex="italic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</style:style>
    <style:style style:name="T10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/>
    </style:style>
    <style:style style:name="P10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10" style:parent-style-name="Normalny" style:family="paragraph">
      <style:paragraph-properties fo:text-align="center" fo:margin-bottom="0in" fo:line-height="100%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1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2pt"/>
    </style:style>
    <style:style style:name="P1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2pt"/>
    </style:style>
  </office:automatic-styles>
  <office:body>
    <office:text text:use-soft-page-breaks="true">
      <text:p text:style-name="P1"/>
      <text:p text:style-name="P2"><text:span text:style-name="T3">INFORMACJA</text:span></text:p>
      <text:p text:style-name="P4"><text:span text:style-name="T5">o lokalizacji Punktów oraz harmonogram świadczenia nieodpłatnej</text:span></text:p>
      <text:p text:style-name="P6">pomocy prawnej oraz nieodpłatnego poradnictwa obywatelskiego w Powiecie Świdwińskim w 2025 r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r Punktu</text:p>
          </table:table-cell>
          <table:table-cell table:style-name="TableCell18">
            <text:p text:style-name="P19">adres</text:p>
            <text:p text:style-name="P20">świadczenia pomocy prawnej</text:p>
          </table:table-cell>
          <table:table-cell table:style-name="TableCell21">
            <text:p text:style-name="P22">poniedziałek</text:p>
          </table:table-cell>
          <table:table-cell table:style-name="TableCell23">
            <text:p text:style-name="P24">wtorek</text:p>
          </table:table-cell>
          <table:table-cell table:style-name="TableCell25">
            <text:p text:style-name="P26">środa</text:p>
          </table:table-cell>
          <table:table-cell table:style-name="TableCell27">
            <text:p text:style-name="P28">czwartek</text:p>
          </table:table-cell>
          <table:table-cell table:style-name="TableCell29">
            <text:p text:style-name="P30">piątek</text:p>
          </table:table-cell>
        </table:table-row>
        <table:table-row table:style-name="TableRow31">
          <table:table-cell table:style-name="TableCell32" table:number-rows-spanned="3">
            <text:p text:style-name="P33">2</text:p>
            <text:p text:style-name="P34"><text:span text:style-name="T35">Punkt prowadzony przez<text:s/></text:span><text:span text:style-name="T36">organizację pozarządową</text:span></text:p>
          </table:table-cell>
          <table:table-cell table:style-name="TableCell37">
            <text:p text:style-name="P38">Urząd Gminy</text:p>
            <text:p text:style-name="P39">78 – 331 Rąbino 27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><text:span text:style-name="T49">13</text:span><text:span text:style-name="T50">00</text:span><text:span text:style-name="T51"><text:s/>– 17</text:span><text:span text:style-name="T52">00</text:span></text:p>
            <text:p text:style-name="P53">Nieodpłatna Pomoc Prawna</text:p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Miejsko – Gminny Ośrodek Pomocy Społecznej</text:p>
            <text:p text:style-name="P62">ul. Koszalińska 8A</text:p>
            <text:p text:style-name="P63">78 – 320 Połczyn – Zdrój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>13ºº - 17ºº</text:p>
            <text:p text:style-name="P69">Nieodpłatna Pomoc Prawna</text:p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><text:span text:style-name="T78">12</text:span><text:span text:style-name="T79">30</text:span><text:span text:style-name="T80"><text:s/>- 16</text:span><text:span text:style-name="T81">30</text:span><text:span text:style-name="T82"><text:line-break/></text:span><text:span text:style-name="T83">Nieodpłatne Poradnictwo</text:span><text:span text:style-name="T84"><text:line-break/>Obywatelskie</text:span></text:p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Urząd Gminy</text:p>
            <text:p text:style-name="P90">ul. Kolejowa 8</text:p>
            <text:p text:style-name="P91">78 – 314 Sławoborze</text:p>
          </table:table-cell>
          <table:table-cell table:style-name="TableCell92">
            <text:p text:style-name="P93"><text:span text:style-name="T94">11</text:span><text:span text:style-name="T95">00</text:span><text:span text:style-name="T96"><text:s/>– 15</text:span><text:span text:style-name="T97">00</text:span></text:p>
            <text:p text:style-name="P98"><text:span text:style-name="T99">Nieodpłatna Pomoc Prawna</text:span><text:span text:style-name="T100"><text:line-break/>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11</text:span><text:span text:style-name="T106">00<text:s/></text:span><text:span text:style-name="T107">- 15</text:span><text:span text:style-name="T108">00</text:span></text:p>
            <text:p text:style-name="P109">Nieodpłatna Pomoc Prawna</text:p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Olszak</meta:initial-creator>
    <dc:creator>Magda Patyk</dc:creator>
    <meta:creation-date>2025-01-07T09:57:00Z</meta:creation-date>
    <dc:date>2025-01-07T09:57:00Z</dc:date>
    <meta:print-date>2024-12-13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92" meta:row-count="4" meta:non-whitespace-character-count="594"/>
  </office:meta>
</office:document-meta>
</file>