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1.6388in" style:use-optimal-column-width="false"/>
    </style:style>
    <style:style style:name="TableColumn9" style:family="table-column">
      <style:table-column-properties style:column-width="1.8583in" style:use-optimal-column-width="false"/>
    </style:style>
    <style:style style:name="TableColumn10" style:family="table-column">
      <style:table-column-properties style:column-width="1.2909in" style:use-optimal-column-width="false"/>
    </style:style>
    <style:style style:name="TableColumn11" style:family="table-column">
      <style:table-column-properties style:column-width="1.5638in" style:use-optimal-column-width="false"/>
    </style:style>
    <style:style style:name="TableColumn12" style:family="table-column">
      <style:table-column-properties style:column-width="1.1527in" style:use-optimal-column-width="false"/>
    </style:style>
    <style:style style:name="TableColumn13" style:family="table-column">
      <style:table-column-properties style:column-width="1.2715in" style:use-optimal-column-width="false"/>
    </style:style>
    <style:style style:name="TableColumn14" style:family="table-column">
      <style:table-column-properties style:column-width="1.2715in" style:use-optimal-column-width="false"/>
    </style:style>
    <style:style style:name="Table7" style:family="table">
      <style:table-properties style:width="10.0479in" fo:margin-left="0in" table:align="left"/>
    </style:style>
    <style:style style:name="TableRow15" style:family="table-row">
      <style:table-row-properties style:min-row-height="0.3923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31" style:family="table-row">
      <style:table-row-properties style:min-row-height="1.271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2" style:parent-style-name="Normalny" style:family="paragraph">
      <style:paragraph-properties fo:text-align="center" fo:margin-bottom="0in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43" style:parent-style-name="Normalny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5" style:parent-style-name="Normalny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50" style:parent-style-name="Normalny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51" style:parent-style-name="Normalny" style:family="paragraph">
      <style:paragraph-properties fo:text-align="center" fo:margin-bottom="0in"/>
    </style:style>
    <style:style style:name="T52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55" style:parent-style-name="Normalny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0" style:parent-style-name="Normalny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style:font-style-complex="italic" style:text-position="super 66.6%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style:font-style-complex="italic" style:text-position="super 66.6%" fo:font-size="12pt" style:font-size-asian="12pt" style:font-size-complex="12pt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70" style:parent-style-name="Normalny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72" style:parent-style-name="Normalny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weight="bold" style:font-weight-asian="bold" style:font-style-complex="italic" style:text-position="super 66.6%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weight="bold" style:font-weight-asian="bold" style:font-style-complex="italic" style:text-position="super 66.6%" fo:font-size="12pt" style:font-size-asian="12pt" style:font-size-complex="12pt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Row80" style:family="table-row">
      <style:table-row-properties style:min-row-height="2.5506in" style:use-optimal-row-height="false"/>
    </style:style>
    <style:style style:name="P81" style:parent-style-name="Normalny" style:family="paragraph">
      <style:paragraph-properties fo:margin-bottom="0.1111in" fo:line-height="100%"/>
      <style:text-properties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4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89" style:parent-style-name="Normalny" style:family="paragraph">
      <style:paragraph-properties fo:text-align="center" fo:margin-bottom="0in" fo:line-height="100%"/>
    </style:style>
    <style:style style:name="T90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weight="bold" style:font-weight-asian="bold" style:font-style-complex="italic" style:text-position="super 66.6%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weight="bold" style:font-weight-asian="bold" style:font-style-complex="italic" style:text-position="super 66.6%" fo:font-size="12pt" style:font-size-asian="12pt" style:font-size-complex="12pt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95" style:parent-style-name="Normalny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10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INFORMACJA<text:s/></text:p>
      <text:p text:style-name="P2"/>
      <text:p text:style-name="P3">o lokalizacji Punktów oraz harmonogram świadczenia nieodpłatnej pomocy prawnej w tym mediacji w Powiecie Świdwińskim w 2025r.<text:s/></text:p>
      <text:p text:style-name="P4">(Dyżury w Brzeżnie – półroczne zmiany między Radcami Prawnymi, a Adwokatami)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r Punktu</text:p>
          </table:table-cell>
          <table:table-cell table:style-name="TableCell18">
            <text:p text:style-name="P19">adres</text:p>
            <text:p text:style-name="P20">świadczenia pomocy prawnej</text:p>
          </table:table-cell>
          <table:table-cell table:style-name="TableCell21">
            <text:p text:style-name="P22">poniedziałek</text:p>
          </table:table-cell>
          <table:table-cell table:style-name="TableCell23">
            <text:p text:style-name="P24">wtorek</text:p>
          </table:table-cell>
          <table:table-cell table:style-name="TableCell25">
            <text:p text:style-name="P26">środa</text:p>
          </table:table-cell>
          <table:table-cell table:style-name="TableCell27">
            <text:p text:style-name="P28">czwartek</text:p>
          </table:table-cell>
          <table:table-cell table:style-name="TableCell29">
            <text:p text:style-name="P30">piątek</text:p>
          </table:table-cell>
        </table:table-row>
        <table:table-row table:style-name="TableRow31">
          <table:table-cell table:style-name="TableCell32" table:number-rows-spanned="2">
            <text:p text:style-name="P33">1</text:p>
            <text:p text:style-name="P34">Punkt obsługiwany przez adwokatów</text:p>
            <text:p text:style-name="P35"><text:span text:style-name="T36"><text:s/>i radców prawnych</text:span></text:p>
          </table:table-cell>
          <table:table-cell table:style-name="TableCell37">
            <text:p text:style-name="P38">Hala Targowa ul. Orląt Lwowskich 1</text:p>
            <text:p text:style-name="P39">78 – 300 Świdwin</text:p>
          </table:table-cell>
          <table:table-cell table:style-name="TableCell40">
            <text:p text:style-name="P41">Adwokat</text:p>
            <text:p text:style-name="P42">13ºº - 17ºº</text:p>
            <text:p text:style-name="P43">Nieodpłatna Pomoc Prawna</text:p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>Radca Prawny</text:p>
            <text:p text:style-name="P51"><text:span text:style-name="T52">9ºº – 13</text:span><text:span text:style-name="T53"><text:s/></text:span><text:span text:style-name="T54">ºº</text:span></text:p>
            <text:p text:style-name="P55">Nieodpłatna Pomoc Prawna</text:p>
            <text:p text:style-name="P56"/>
            <text:p text:style-name="P57"/>
          </table:table-cell>
          <table:table-cell table:style-name="TableCell58">
            <text:p text:style-name="P59">Adwokat<text:s/></text:p>
            <text:p text:style-name="P60"><text:span text:style-name="T61">13</text:span><text:span text:style-name="T62">00<text:s/></text:span><text:span text:style-name="T63">- 17</text:span><text:span text:style-name="T64">00</text:span></text:p>
            <text:p text:style-name="P65">Nieodpłatna Pomoc Prawna</text:p>
            <text:p text:style-name="P66"/>
            <text:p text:style-name="P67"/>
          </table:table-cell>
          <table:table-cell table:style-name="TableCell68">
            <text:p text:style-name="P69"/>
            <text:p text:style-name="P70"><text:span text:style-name="T71">Radca Prawny</text:span></text:p>
            <text:p text:style-name="P72"><text:span text:style-name="T73">12</text:span><text:span text:style-name="T74">00<text:s/></text:span><text:span text:style-name="T75">– 16</text:span><text:span text:style-name="T76">00</text:span></text:p>
            <text:p text:style-name="P77">Nieodpłatna Pomoc Prawna</text:p>
            <text:p text:style-name="P78"/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Urząd Gminy</text:p>
            <text:p text:style-name="P84">78 – 316 Brzeżno 50</text:p>
          </table:table-cell>
          <table:table-cell table:style-name="TableCell85">
            <text:p text:style-name="P86"/>
          </table:table-cell>
          <table:table-cell table:style-name="TableCell87">
            <text:p text:style-name="P88">(Adwokaci od stycznia <text:s/>do czerwca 2024 r.) (Radcy Prawni od lipca 2024 r. do grudnia 2024 r.)</text:p>
            <text:p text:style-name="P89"><text:span text:style-name="T90">12</text:span><text:span text:style-name="T91">00</text:span><text:span text:style-name="T92"><text:s/>- 16</text:span><text:span text:style-name="T93">00</text:span></text:p>
            <text:p text:style-name="P94">Nieodpłatna Pomoc Prawna</text:p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Olszak</meta:initial-creator>
    <dc:creator>Magda Patyk</dc:creator>
    <meta:creation-date>2025-01-07T09:57:00Z</meta:creation-date>
    <dc:date>2025-01-07T09:57:00Z</dc:date>
    <meta:print-date>2024-11-19T09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85" meta:row-count="5" meta:non-whitespace-character-count="674"/>
  </office:meta>
</office:document-meta>
</file>